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9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olumn55" style:family="table-column">
      <style:table-column-properties style:column-width="2.3562in"/>
    </style:style>
    <style:style style:name="TableColumn56" style:family="table-column">
      <style:table-column-properties style:column-width="2.2604in"/>
    </style:style>
    <style:style style:name="TableColumn57" style:family="table-column">
      <style:table-column-properties style:column-width="2.3965in"/>
    </style:style>
    <style:style style:name="Table54" style:family="table">
      <style:table-properties style:width="7.0131in" fo:margin-left="-0.0236in" table:align="left"/>
    </style:style>
    <style:style style:name="TableRow58" style:family="table-row">
      <style:table-row-properties style:min-row-height="0.2798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5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1" style:family="table-column">
      <style:table-column-properties style:column-width="0.0277in"/>
    </style:style>
    <style:style style:name="TableColumn72" style:family="table-column">
      <style:table-column-properties style:column-width="2.2854in"/>
    </style:style>
    <style:style style:name="TableColumn73" style:family="table-column">
      <style:table-column-properties style:column-width="0.1479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1.0819in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1.3784in"/>
    </style:style>
    <style:style style:name="Table70" style:family="table">
      <style:table-properties style:width="7.2847in" fo:margin-left="-0.3937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" style:family="table-row">
      <style:table-row-properties style:min-row-height="0.5826in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8" style:family="table-row">
      <style:table-row-properties style:row-height="0.6187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6" style:family="table-row">
      <style:table-row-properties style:min-row-height="0.2854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1" style:family="table-column">
      <style:table-column-properties style:column-width="1.6972in" style:use-optimal-column-width="false"/>
    </style:style>
    <style:style style:name="TableColumn152" style:family="table-column">
      <style:table-column-properties style:column-width="5.1187in" style:use-optimal-column-width="false"/>
    </style:style>
    <style:style style:name="Table150" style:family="table">
      <style:table-properties style:width="6.8159in" fo:margin-left="-0.2958in" table:align="left"/>
    </style:style>
    <style:style style:name="TableRow153" style:family="table-row">
      <style:table-row-properties style:min-row-height="0.2597in"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color="#22272F" fo:language="ru" fo:country="RU"/>
    </style:style>
    <style:style style:name="T159" style:parent-style-name="Основнойшрифтабзаца" style:family="text">
      <style:text-properties style:font-name-complex="Liberation Serif" fo:color="#22272F" fo:language="ru" fo:country="RU"/>
    </style:style>
    <style:style style:name="TableRow160" style:family="table-row">
      <style:table-row-properties style:min-row-height="0.1805in" style:use-optimal-row-height="false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4" style:family="table-row">
      <style:table-row-properties style:min-row-height="0.7034in" style:use-optimal-row-height="false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рядок определения объема и условий предоставления государственным автономным и бюджетным учреждениям Свердловской области, в отношении которых функции</text:span><text:span text:style-name="T13"><text:s/>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,</text:span><text:span text:style-name="T14"><text:s/>утвержденный приказом Министерства здравоохранения Сверд</text:span><text:span text:style-name="T15">ловской области<text:s/></text:span><text:span text:style-name="T16"><text:line-break/></text:span><text:span text:style-name="T17">от 08.07.2021 № 1510-п</text:span></text:p>
      <text:p text:style-name="P18"/>
      <text:h text:style-name="P19" text:outline-level="1"><text:span text:style-name="T20">В соответствии со статьей 101 Областного закона от 10 марта 1999 года<text:s/></text:span><text:span text:style-name="T21"><text:line-break/></text:span><text:span text:style-name="T22">№ 4-ОЗ «О правовых актах в Свердловской области», постановлением Правительства Свердловской области от 10.12.2020 № 913-ПП «Об определении област</text:span><text:span text:style-name="T23">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4">ПРИКАЗЫВАЮ:</text:p>
      <text:p text:style-name="P25"><text:span text:style-name="T26">1</text:span><text:span text:style-name="T27">. Внести в Порядок определения объема и условий предоставления государственным автономным и бюджет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</text:span><text:span text:style-name="T28">асти, субсидии на финансовое обеспечение исполнения судебных актов и актов Федеральной службы судебных приставов, утвержденный приказом Министерства здравоохранения Свердловской области от 08.07.2021 № 1510-п («Официальный интернет-портал правовой информац</text:span><text:span text:style-name="T29">ии Свердловской области» (www.pravo.gov66.ru), 2021, 14 июля, № 30957), следующие изменения:</text:span></text:p>
      <text:p text:style-name="P30">1) в пункте 1 слова «бюджетным и автономным учреждениям» заменить словами «автономным и бюджетным учреждениям»;</text:p>
      <text:p text:style-name="P31">2) в пункте 4 после слов «службы судебных приставов» дополнить словами «, в том числе если судебное решение вынесено в отношении Министерства»;</text:p>
      <text:p text:style-name="P32"><text:span text:style-name="T33">3) в пункте 6 слова «Порядок рассмотрения и согласования локально-сметного расчета установлен приказом Министерства здравоохранения Свердловской области от 13.04.2</text:span><text:span text:style-name="T34">017 № 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<text:s/></text:span><text:soft-page-break/><text:span text:style-name="T35">области</text:span><text:span text:style-name="T36">» (далее – приказ Министерства от 13.04.2017 № 595-п)» заменить словами «Порядок организации работ по капитальному ремонту, демонтажу(сносу) объектов областной собственности (зданий и сооружений), переданных в оперативное управление (аренду, безвозмездное<text:s/></text:span><text:span text:style-name="T37">пользование) государственных учреждений, подведомственных Министерству здравоохранения Свердловской области, утвержден приказом Министерства здравоохранения Свердловской области от 20.05.2022 № 1081-п</text:span><text:span text:style-name="T38"><text:s/>«</text:span><text:span text:style-name="T39">Об утверждении Порядков организации работ по капитальн</text:span><text:span text:style-name="T40">ому ремонту, демонтажу (сносу), монтажных работ, работ по благоустройству территории, текущему ремонту объектов областной собственности, переданных в оперативное управление (аренду, безвозмездное пользование) государственных учреждений, подведомственных Ми</text:span><text:span text:style-name="T41">нистерству здравоохранения Свердловской области, организации нового строительства (зданий или сооружений), реконструкции существующих объектов (зданий или сооружений) государственных учреждений, подведомственных Министерству здравоохранения Свердловской об</text:span><text:span text:style-name="T42">ласти, проектная документация которых в соответствии с частью 2 статьи 49 Градостроительного кодекса Российской Федерации не подлежит экспертизе (за исключением экспертизы определения до</text:span><text:span text:style-name="T43">стоверности сметной стоимости)».</text:span></text:p>
      <text:p text:style-name="P44"><text:span text:style-name="T45">2.</text:span><text:span text:style-name="T46"> </text:span><text:span text:style-name="T47">Настоящий приказ<text:s/></text:span><text:span text:style-name="T48">вступает в силу со дня его официального опубликования.</text:span></text:p>
      <text:p text:style-name="P49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50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1">5. Контроль за исполнением настоящего приказа возложить на и.о. Заместителя Министра здравоохранения Свердловской области К.П. Бидонько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инистр</text:p>
          </table:table-cell>
          <table:table-cell table:style-name="TableCell61">
            <text:p text:style-name="P62"/>
          </table:table-cell>
          <table:table-cell table:style-name="TableCell63">
            <text:p text:style-name="P64">А.А. Карлов</text:p>
          </table:table-cell>
        </table:table-row>
      </table:table>
      <text:soft-page-break/>
      <text:p text:style-name="P65">ЛИСТ СОГЛАСОВАНИЯ</text:p>
      <text:p text:style-name="P68">проекта приказа Министерства здравоохранения Свердловской области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Наименование проекта:</text:p>
          </table:table-cell>
          <table:covered-table-cell/>
          <table:table-cell table:style-name="TableCell81" table:number-columns-spanned="5">
            <text:p text:style-name="P82">«О внесении изменений в Порядок<text:s/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исполнения судебных актов и актов Федеральной службы судебных приставов, утвержденный приказом Министерства здравоохранения Свердловской области от 08.07.2021 № 1510-п»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 table:number-rows-spanned="2">
            <text:p text:style-name="P88">Должность</text:p>
          </table:table-cell>
          <table:covered-table-cell/>
          <table:table-cell table:style-name="TableCell89" table:number-rows-spanned="2">
            <text:p text:style-name="P90">Фамилия и инициалы</text:p>
          </table:table-cell>
          <table:table-cell table:style-name="TableCell91" table:number-columns-spanned="3">
            <text:p text:style-name="P92">Сроки и результаты согласования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Дата<text:s/>поступ-</text:p>
            <text:p text:style-name="P100">ления на</text:p>
            <text:p text:style-name="P101">согласо-вание</text:p>
          </table:table-cell>
          <table:table-cell table:style-name="TableCell102">
            <text:p text:style-name="P103">Дата</text:p>
            <text:p text:style-name="P104">согласо-</text:p>
            <text:p text:style-name="P105">вания</text:p>
          </table:table-cell>
          <table:table-cell table:style-name="TableCell106">
            <text:p text:style-name="P107">Замечания и подпись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И.о. Заместителя Министра здравоохранения Свердловской области</text:p>
          </table:table-cell>
          <table:covered-table-cell/>
          <table:table-cell table:style-name="TableCell113">
            <text:p text:style-name="P114"/>
            <text:p text:style-name="P115">Бидонько К.П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27">
            <text:p text:style-name="P128"/>
            <text:p text:style-name="P129">Колетова М.В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Начальник юридического отдела<text:s/></text:p>
          </table:table-cell>
          <table:covered-table-cell/>
          <table:table-cell table:style-name="TableCell141">
            <text:p text:style-name="P142">Белошевич С.О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Ответственный за содержание проекта:</text:p>
          </table:table-cell>
          <table:table-cell table:style-name="TableCell156">
            <text:p text:style-name="P157"><text:span text:style-name="T158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<text:s/></text:span><text:span text:style-name="T159">Владимировна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Исполнитель:</text:p>
          </table:table-cell>
          <table:table-cell table:style-name="TableCell167">
            <text:p text:style-name="P168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169">тел. 312 00 03, доб. 371</text:p>
          </table:table-cell>
        </table:table-row>
      </table:table>
      <text:p text:style-name="P170"/>
      <text:p text:style-name="P171"/>
      <text:p text:style-name="P172"/>
      <text:p text:style-name="P173"><text:span text:style-name="T174">Размещение на сайте<text:s/></text:span><text:span text:style-name="T175">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6"><text:span text:style-name="T67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7-29T09:42:00Z</meta:creation-date>
    <dc:date>2022-08-01T05:48:00Z</dc:date>
    <meta:print-date>2022-05-23T09:28:00Z</meta:print-date>
    <meta:template xlink:href="Normal" xlink:type="simple"/>
    <meta:editing-cycles>5</meta:editing-cycles>
    <meta:editing-duration>PT8640S</meta:editing-duration>
    <meta:document-statistic meta:page-count="3" meta:paragraph-count="11" meta:word-count="832" meta:character-count="5567" meta:row-count="39" meta:non-whitespace-character-count="4746"/>
  </office:meta>
</office:document-meta>
</file>